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611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bottom="0.0833in" style:line-height-at-least="0.361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0.9993in"/>
    </style:style>
    <style:style style:name="TableColumn18" style:family="table-column">
      <style:table-column-properties style:column-width="1.3027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0.9465in"/>
    </style:style>
    <style:style style:name="TableColumn21" style:family="table-column">
      <style:table-column-properties style:column-width="0.4312in"/>
    </style:style>
    <style:style style:name="TableColumn22" style:family="table-column">
      <style:table-column-properties style:column-width="0.5145in"/>
    </style:style>
    <style:style style:name="TableColumn23" style:family="table-column">
      <style:table-column-properties style:column-width="0.6666in"/>
    </style:style>
    <style:style style:name="TableColumn24" style:family="table-column">
      <style:table-column-properties style:column-width="1.2798in"/>
    </style:style>
    <style:style style:name="Table16" style:family="table">
      <style:table-properties style:width="7.2243in" fo:margin-left="-0.2583in" table:align="left"/>
    </style:style>
    <style:style style:name="TableRow25" style:family="table-row">
      <style:table-row-properties style:min-row-height="0.43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Row34" style:family="table-row">
      <style:table-row-properties style:min-row-height="0.439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end" fo:line-height="0.1666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2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11in"/>
    </style:style>
    <style:style style:name="P61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250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471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20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200%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833in" fo:margin-bottom="0.0833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20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200%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20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833in" style:line-height-at-least="0in" fo:margin-left="-0.0868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 fo:margin-top="0.0833in" style:line-height-at-least="0in" fo:margin-left="-0.08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20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fo:margin-top="0.0833in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標楷體" style:font-name-asian="標楷體"/>
    </style:style>
    <style:style style:name="TableRow126" style:family="table-row">
      <style:table-row-properties style:min-row-height="1.760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325%"/>
      <style:text-properties style:font-name="標楷體" style:font-name-asian="標楷體"/>
    </style:style>
    <style:style style:name="P132" style:parent-style-name="內文" style:family="paragraph">
      <style:paragraph-properties fo:line-height="325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3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 fo:line-height="3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325%"/>
      <style:text-properties style:font-name="標楷體" style:font-name-asian="標楷體"/>
    </style:style>
    <style:style style:name="P138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0138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（本申請表適用於國中、高中職學生</text:span><text:span text:style-name="T5">/</text:span><text:span text:style-name="T6">社區童軍團之學生</text:span><text:span text:style-name="T7">）</text:span></text:p>
      <text:p text:style-name="P8"><text:span text:style-name="T9">新北市公私立國高中職童軍晉級考驗之「童軍菁英獎」申請表</text:span><text:span text:style-name="T10"><text:s text:c="5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3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童軍類別</text:p>
          </table:table-cell>
          <table:table-cell table:style-name="TableCell32" table:number-columns-spanned="4">
            <text:p text:style-name="P33">□童軍；□行義童軍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身分證號</text:p>
            <text:p text:style-name="P37"><text:span text:style-name="T38">(</text:span><text:span text:style-name="T39">登記字號必需填寫</text:span><text:span text:style-name="T40">)<text:s/>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就讀學校</text:p>
          </table:table-cell>
          <table:table-cell table:style-name="TableCell46" table:number-columns-spanned="2" table:number-rows-spanned="2">
            <text:p text:style-name="P47"><text:s text:c="29"/>國民中學</text:p>
            <text:p text:style-name="P48"/>
            <text:p text:style-name="P49"/>
            <text:p text:style-name="P50">高級中學</text:p>
            <text:p text:style-name="P51"><text:span text:style-name="T52">（高職）</text:span></text:p>
          </table:table-cell>
          <table:covered-table-cell/>
          <table:table-cell table:style-name="TableCell53" table:number-columns-spanned="3">
            <text:p text:style-name="P54">團次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新北市第</text:span><text:span text:style-name="T58"><text:s text:c="6"/></text:span><text:span text:style-name="T59">團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團名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項<text:s text:c="4"/>目</text:p>
          </table:table-cell>
          <table:table-cell table:style-name="TableCell70" table:number-columns-spanned="4">
            <text:p text:style-name="P71">內<text:s text:c="18"/>容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學<text:s/>校</text:p>
            <text:p text:style-name="P74">自<text:s/>審</text:p>
          </table:table-cell>
          <table:covered-table-cell/>
          <table:table-cell table:style-name="TableCell75">
            <text:p text:style-name="P76">童<text:s/>軍<text:s/>會</text:p>
            <text:p text:style-name="P77">複<text:s text:c="4"/>審</text:p>
          </table:table-cell>
        </table:table-row>
        <table:table-row table:style-name="TableRow78">
          <table:table-cell table:style-name="TableCell79">
            <text:p text:style-name="P80">國中</text:p>
          </table:table-cell>
          <table:table-cell table:style-name="TableCell81" table:number-columns-spanned="4">
            <text:p text:style-name="P82"><text:span text:style-name="T83">就讀本市</text:span><text:span text:style-name="T84">公私立國中</text:span><text:span text:style-name="T85">3</text:span><text:span text:style-name="T86">年級，且辦理</text:span><text:span text:style-name="T87">3</text:span><text:span text:style-name="T88">項登記在案，經童軍進程標準考驗合格榮獲長城章或國花章者（請附證書影本）。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高中職</text:p>
          </table:table-cell>
          <table:table-cell table:style-name="TableCell96" table:number-columns-spanned="4">
            <text:p text:style-name="P97"><text:span text:style-name="T98">就讀本市</text:span><text:span text:style-name="T99">公私立高中職</text:span><text:span text:style-name="T100">3</text:span><text:span text:style-name="T101">年級，且辦理</text:span><text:span text:style-name="T102">3</text:span><text:span text:style-name="T103">項登記在案，經童軍進程標準考驗合格榮獲國花章者（請附證書影本）。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團<text:s text:c="2"/>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學務主任</text:p>
            <text:p text:style-name="P115"><text:span text:style-name="T116">(</text:span><text:span text:style-name="T117">社區團可免</text:span><text:span text:style-name="T118">)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校<text:s/>長</text:p>
            <text:p text:style-name="P123">(主任委員)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審<text:s/>核</text:p>
            <text:p text:style-name="P129">結<text:s/>果</text:p>
          </table:table-cell>
          <table:table-cell table:style-name="TableCell130" table:number-columns-spanned="2">
            <text:p text:style-name="P131">□建請頒發「童軍菁英獎」</text:p>
            <text:p text:style-name="P132">□資格不符</text:p>
          </table:table-cell>
          <table:covered-table-cell/>
          <table:table-cell table:style-name="TableCell133" table:number-columns-spanned="2">
            <text:p text:style-name="P134">新北市童軍會</text:p>
            <text:p text:style-name="P135">審核簽章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備註:請依據申請表檢附證明文件。</text:p>
      <text:p text:style-name="P139">申請截止日期：113年5月10日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8541in" fo:margin-bottom="0.606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（本申請表適用於國中、高中職學生）</dc:title>
    <dc:description/>
    <dc:subject/>
    <meta:initial-creator>新北市童軍會</meta:initial-creator>
    <dc:creator>user</dc:creator>
    <meta:creation-date>2024-03-28T00:53:00Z</meta:creation-date>
    <dc:date>2024-03-28T00:54:00Z</dc:date>
    <meta:print-date>2018-03-08T0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